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Fm Fm Fm Fm - Bbm Bbm Fm Fm</text:p>
      <text:p><text:s/>tro] C7 Bbm Fm Fm</text:p>
      <text:p><text:s text:c="30"/>[Refrain]</text:p>
      <text:p><text:s text:c="5"/>Fm Fm Fm Bbm - <text:s/>Bbm Bbm Bbm C7</text:p>
      <text:p><text:s text:c="5"/>Fm Fm Fm C7 - (Fm F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Fm Bbm</text:p>
      <text:p><text:span text:style-name="Measure_20__23_1">Et</text:span> qu'éternelleme<text:span text:style-name="Measure_20__23_2">nt</text:span> <text:s text:c="12"/>C7 C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Fm C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